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3.209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1.863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13" style:parent-style-name="Обычный" style:family="paragraph">
      <style:paragraph-properties fo:text-align="center" fo:margin-top="0.0833in" fo:line-height="0.1666in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6" style:parent-style-name="Обычный" style:family="paragraph">
      <style:paragraph-properties fo:text-align="center" fo:margin-bottom="0.0416in" fo:line-height="0.1388in" fo:margin-right="-0.0194in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5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2145in"/>
    </style:style>
    <style:style style:name="TableColumn29" style:family="table-column">
      <style:table-column-properties style:column-width="0.3159in"/>
    </style:style>
    <style:style style:name="TableColumn30" style:family="table-column">
      <style:table-column-properties style:column-width="1.4229in"/>
    </style:style>
    <style:style style:name="Table26" style:family="table">
      <style:table-properties style:width="3.3472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194in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5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6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9" style:family="table-row">
      <style:table-row-properties style:min-row-height="0.227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right="-0.0194in" fo:text-indent="-0.075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5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7" style:parent-style-name="Обычный" style:family="paragraph">
      <style:paragraph-properties fo:text-align="center" fo:margin-right="-0.0194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P5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size-complex="14pt"/>
    </style:style>
    <style:style style:name="P60" style:parent-style-name="Обычный" style:family="paragraph">
      <style:paragraph-properties fo:margin-right="0.0319in"/>
      <style:text-properties style:font-size-complex="14pt"/>
    </style:style>
    <style:style style:name="P61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 style:language-asian="en" style:country-asian="US"/>
    </style:style>
    <style:style style:name="P67" style:parent-style-name="Обычный" style:family="paragraph">
      <style:paragraph-properties fo:widows="0" fo:orphans="0" style:punctuation-wrap="hanging" fo:text-align="justify" style:vertical-align="auto" fo:text-indent="0.4916in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73" style:parent-style-name="Обычный" style:family="paragraph">
      <style:paragraph-properties style:punctuation-wrap="hanging" fo:text-align="justify" style:vertical-align="auto" fo:text-indent="0.4916in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78" style:parent-style-name="Обычный" style:family="paragraph">
      <style:paragraph-properties style:punctuation-wrap="hanging" fo:text-align="justify" style:vertical-align="auto" fo:text-indent="0.4916in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83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84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85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86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87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88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89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0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1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2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3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4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5" style:parent-style-name="Обычный" style:family="paragraph">
      <style:paragraph-properties style:punctuation-wrap="hanging" fo:text-align="justify" style:vertical-align="auto" fo:text-indent="0.4916in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00" style:parent-style-name="Обычный" style:family="paragraph">
      <style:paragraph-properties style:punctuation-wrap="hanging" fo:text-align="justify" style:vertical-align="auto" fo:text-indent="0.4916in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05" style:parent-style-name="Обычный" style:family="paragraph">
      <style:paragraph-properties style:punctuation-wrap="hanging" fo:text-align="justify" style:vertical-align="auto" fo:text-indent="0.4916in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09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0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1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2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3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4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5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6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117" style:parent-style-name="Обычный" style:family="paragraph">
      <style:paragraph-properties style:punctuation-wrap="hanging" fo:text-align="justify" style:vertical-align="auto" fo:text-indent="0.4923i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22" style:parent-style-name="Обычный" style:family="paragraph">
      <style:paragraph-properties style:punctuation-wrap="hanging" fo:text-align="justify" style:vertical-align="auto" fo:text-indent="0.4923in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30" style:parent-style-name="Обычный" style:family="paragraph">
      <style:paragraph-properties style:punctuation-wrap="hanging" fo:text-align="justify" style:vertical-align="auto" fo:text-indent="0.4923in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39" style:parent-style-name="Обычный" style:family="paragraph">
      <style:paragraph-properties style:punctuation-wrap="hanging" fo:text-align="justify" style:vertical-align="auto" fo:text-indent="0.4923in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44" style:parent-style-name="Обычный" style:family="paragraph">
      <style:paragraph-properties style:punctuation-wrap="hanging" fo:text-align="justify" style:vertical-align="auto" fo:text-indent="0.4923in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50" style:parent-style-name="Обычный" style:family="paragraph">
      <style:paragraph-properties style:punctuation-wrap="hanging" fo:text-align="justify" style:vertical-align="auto" fo:text-indent="0.4923in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P153" style:parent-style-name="Обычный" style:family="paragraph">
      <style:paragraph-properties style:punctuation-wrap="hanging" fo:text-align="justify" style:vertical-align="auto" fo:text-indent="0.4916in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58" style:parent-style-name="Обычный" style:family="paragraph">
      <style:paragraph-properties style:punctuation-wrap="hanging" fo:text-align="justify" style:vertical-align="auto" fo:text-indent="0.4916in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70" style:parent-style-name="Обычный" style:family="paragraph">
      <style:paragraph-properties style:punctuation-wrap="hanging" fo:text-align="justify" style:vertical-align="auto" fo:text-indent="0.4916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17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7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7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olumn177" style:family="table-column">
      <style:table-column-properties style:column-width="2.5833in"/>
    </style:style>
    <style:style style:name="TableColumn178" style:family="table-column">
      <style:table-column-properties style:column-width="2.6076in"/>
    </style:style>
    <style:style style:name="TableColumn179" style:family="table-column">
      <style:table-column-properties style:column-width="1.8222in"/>
    </style:style>
    <style:style style:name="Table176" style:family="table">
      <style:table-properties style:width="7.0131in" fo:margin-left="-0.0236in" table:align="lef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8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end"/>
      <style:text-properties style:font-name="Liberation Serif" style:font-name-complex="Liberation Serif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size-complex="14pt"/>
    </style:style>
    <style:style style:name="P189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name="P190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ПРАВИТЕЛЬСТВО</text:span></text:p>
            <text:p text:style-name="P11">СВЕРДЛОВСКОЙ ОБЛАСТИ</text:p>
            <text:p text:style-name="P12">ДЕПАРТАМЕНТ ГОСУДАРСТВЕННЫХ ЗАКУПОК СВЕРДЛОВСКОЙ ОБЛАСТИ</text:p>
            <text:p text:style-name="P13"><text:span text:style-name="T14">ул. Малышева, д.101, г. Екатеринбург, 620004</text:span></text:p>
            <text:p text:style-name="P15">Тел.: (343) 312-00-20, факс: (343) 312-06-49,</text:p>
            <text:p text:style-name="P16"><text:span text:style-name="T17">е-</text:span><text:span text:style-name="T18">mail</text:span><text:span text:style-name="T19">:<text:s/></text:span><text:span text:style-name="T20">dgzso</text:span><text:span text:style-name="T21">@</text:span><text:span text:style-name="T22">egov</text:span><text:span text:style-name="T23">66.</text:span><text:span text:style-name="T24">ru</text:span>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REG_DATE%</text:span></text:p>
                </table:table-cell>
                <table:covered-table-cell/>
                <table:table-cell table:style-name="TableCell35">
                  <text:p text:style-name="P36">№</text:p>
                </table:table-cell>
                <table:table-cell table:style-name="TableCell37">
                  <text:p text:style-name="P38">%REG_NUM%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на</text:span><text:span text:style-name="T43"><text:s/>№</text:span>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<text:span text:style-name="T48">от</text:span></text:p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Главам Администраций муниципальных образований, расположенных на территории Свердловской области</text:p>
            <text:p text:style-name="P57">(по списку)</text:p>
            <text:p text:style-name="P58"/>
            <text:p text:style-name="P59"/>
          </table:table-cell>
        </table:table-row>
      </table:table>
      <text:p text:style-name="P60"/>
      <text:p text:style-name="P61">Об изменениях законодательства<text:s/></text:p>
      <text:p text:style-name="P62">о контрактной системе с 01.04.2021<text:s/></text:p>
      <text:p text:style-name="P63"/>
      <text:p text:style-name="P64"/>
      <text:p text:style-name="P65">Уважаемые руководители!</text:p>
      <text:p text:style-name="P66"/>
      <text:p text:style-name="P67"><text:span text:style-name="T68">В</text:span><text:span text:style-name="T69"><text:s/>целях методологического сопровождения деятельности заказчиков Свердловской области, осуществляющих закупки товаров, работ, услуг в соответствии с </text:span><text:span text:style-name="T70">Федеральным законом от 5 апреля 2013 года № 44-ФЗ «О контрактной системе в сфере закупок товаров, работ, услу</text:span><text:span text:style-name="T71">г для обеспечения государственных и муниципальных нужд» (далее – Федеральный закон от 05.04.2013 № 44-ФЗ), Департамент государственных закупок Свердловской области сообщает об основных изменениях законодательства о контрактной системе, вступающих в силу с<text:s/></text:span><text:span text:style-name="T72">01.04.2021.<text:s/></text:span></text:p>
      <text:p text:style-name="P73"><text:span text:style-name="T74">1.<text:s/></text:span><text:span text:style-name="T75">С 01.04.2021</text:span><text:span text:style-name="T76"><text:s/>вступают в силу изменения, внесенные в Федеральный закон от 05.04.2013 № 44-ФЗ, касающиеся проведения электронного запроса котировок и закупок у единственного поставщика в электронной форме (изменения внесены Федеральным законо</text:span><text:span text:style-name="T77">м от 27 декабря 2019 года № 449-ФЗ):</text:span></text:p>
      <text:p text:style-name="P78"><text:span text:style-name="T79">1</text:span><text:span text:style-name="T80">) устанавливается новый порядок проведения запроса котировок в электронной форме, который полностью изложен в статье 82.1 Федерального закона от 05.04.2013 № 44-ФЗ</text:span><text:span text:style-name="T81"><text:s/>(статьи 82.2–82.6 указанного закона признаются<text:s/></text:span><text:span text:style-name="T82">утратившими силу).</text:span></text:p>
      <text:p text:style-name="P83">Основные особенности:</text:p>
      <text:p text:style-name="P84">- НМЦК увеличена до 3 млн. рублей (включительно) (ранее – 500 тыс. рублей);</text:p>
      <text:p text:style-name="P85">- годовой объем закупок не должен превышать 10% совокупного годового объема закупок (далее – СГОЗ) (исключен максимальный объем таких<text:s/>закупок в размере 100 млн. рублей).</text:p>
      <text:p text:style-name="P86">- срок подачи заявок – не менее 4 рабочих дней со дня, следующего за днем размещения извещения (ранее – 5 рабочих дней);</text:p>
      <text:p text:style-name="P87">- если НМЦК более 500 тыс. рублей, заказчик обязан установить обеспечение исполнения контракта;</text:p>
      <text:p text:style-name="P88">- внесение изменений в извещение не допускается;</text:p>
      <text:soft-page-break/>
      <text:p text:style-name="P89">- отмена определения поставщика (подрядчика, исполнителя) – за 1 час до окончания срока подачи заявок (ранее – за 2 дня) (часть 1 статьи 36 Федерального закона от 05.04.2013 № 44-ФЗ);</text:p>
      <text:p text:style-name="P90">- направление запроса на разъяснение положений извещения – не предусмотрено;<text:s/></text:p>
      <text:p text:style-name="P91">- если запрос котировок признан несостоявшимся (отсутствие заявок или подана 1 заявка), срок подачи заявок не продлевается;</text:p>
      <text:p text:style-name="P92">- срок рассмотрения заявок, включая подписание и размещение протокола –1 рабочий<text:s/>день;</text:p>
      <text:p text:style-name="P93">- протокол формируется заказчиком на электронной площадке и подписывается членами комиссии (усиленными электронными подписями), после чего протокол подписывается усиленной электронной подписью лица, имеющего право действовать от имени заказчика, и направляется оператору электронной площадки для размещения;</text:p>
      <text:p text:style-name="P94">- особенности заключения контракта определены в части 13 статьи 82.1 Федерального закона от 05.04.2013 № 44-ФЗ, при этом контракт может быть заключен не ранее чем через 2 рабочих дня с даты размещения протокола в ЕИС. (ранее – 7 дней);</text:p>
      <text:p text:style-name="P95"><text:span text:style-name="T96">2) </text:span><text:span text:style-name="T97">заказчики вправе на основании пунктов 4 и 5 части 1 статьи 93 Федерального закона от 05.04.2013 № 44-ФЗ закупать товары на сумму, не превышающую 3 млн. рублей, если такая закупка осуществляется в электронной форме</text:span><text:span text:style-name="T98">.</text:span><text:span text:style-name="T99"><text:s/>Порядок проведения указанных закупок определен в части 12 статьи 93 Федерального закона от 05.04.2013 № 44-ФЗ. При этом годовой объем «малых» закупок не изменился:</text:span></text:p>
      <text:p text:style-name="P100"><text:span text:style-name="T101">п.4 ч.1 ст.93 (для всех заказчиков) – не более 2 млн. рублей или не более 10% СГОЗ и не бол</text:span><text:span text:style-name="T102">ее 50 млн. рублей<text:s/></text:span><text:span text:style-name="T103">(с учетом закупок по ч.12 ст.93)</text:span><text:span text:style-name="T104">;</text:span></text:p>
      <text:p text:style-name="P105"><text:span text:style-name="T106">п.5 ч.1 ст.93 (для отдельных категорий заказчиков) – не более 5 млн. рублей или не более 50% СГОЗ и не более 30 млн. рублей<text:s/></text:span><text:span text:style-name="T107">(с учетом закупок по ч.12 ст.93)</text:span><text:span text:style-name="T108">.</text:span></text:p>
      <text:p text:style-name="P109">Особенности закупок «малого» объема в электронной форме:</text:p>
      <text:p text:style-name="P110">- закупаются товары, информация о которых включена в каталог товаров, работ, услуг для обеспечения государственных и муниципальных нужд;</text:p>
      <text:p text:style-name="P111">- контракт должен содержать все обязательные условия, установленные статьей 34 Федерального закона от 05.04.2013 № 44-ФЗ;</text:p>
      <text:p text:style-name="P112">- заказчик обязан определить и обосновать цену контракта в порядке, установленном статьей 22 Федерального закона от 05.04.2013 № 44-ФЗ (как для конкурентных закупок), обоснование цены контракта включается в контракт;</text:p>
      <text:p text:style-name="P113">- заказчик обязан сформировать извещение о закупке и приложить к нему проект контракта;</text:p>
      <text:p text:style-name="P114">- участники закупки формируют на электронной площадке предварительные предложения о поставке товаров, на основании которых оператор электронной площадки (в соответствии с извещением заказчика на осуществление закупки), определяет не более 5 заявок, соответствующих требованиям, установленным в извещении, и направляет их заказчику. Заказчик рассматривает направленные оператором заявки и определяет победителя (формируется на электронной площадке протокол);</text:p>
      <text:soft-page-break/>
      <text:p text:style-name="P115">- заключение контракта – в порядке, предусмотренном статьей 83.2 Федерального закона от 05.04.2013 № 44-ФЗ, с учетом особенностей, предусмотренных частью 13 статьи 82.1 указанного закона (как для запроса котировок в электронной форме);</text:p>
      <text:p text:style-name="P116">- сведения<text:s/>о контракте включаются в реестр контрактов, заключенных заказчиками.</text:p>
      <text:p text:style-name="P117"><text:span text:style-name="T118">Разъяснения по вопросам осуществления закупок товара у единственного поставщика в электронной форме на сумму, предусмотренную частью 12 статьи 93 Федерального закона от 05.04.2013 № 44-ФЗ</text:span><text:span text:style-name="T119">, даны в<text:s/></text:span><text:span text:style-name="T120">письме Минфина России от 12.02.2021 № 24-06-08/9591</text:span><text:span text:style-name="T121">.</text:span></text:p>
      <text:p text:style-name="P122"><text:span text:style-name="T123">2. Постановлением Правительства РФ от 06.08.2020 № 1193 внесены изменения в Положение о порядке формирования, утверждения<text:s/></text:span><text:span text:style-name="T124">планов-графиков закупок</text:span><text:span text:style-name="T125">, внесения изменений в такие планы-графики, разме</text:span><text:span text:style-name="T126">щения планов-графиков закупок в единой информационной системе в сфере закупок, об особенностях включения информации в такие планы-графики и о требованиях к форме планов-графиков закупок, утвержденное постановлением Правительства РФ от 30.09.2019 № 1279 (да</text:span><text:span text:style-name="T127">лее – Положение), которые вступают в силу<text:s/></text:span><text:span text:style-name="T128">01.04.2021</text:span><text:span text:style-name="T129">:</text:span></text:p>
      <text:p text:style-name="P130"><text:span text:style-name="T131">список особых закупок, которые указываются в плане-графике отдельной строкой (пункт 18 Положения), дополнен уточняющим положением, согласно которому «малые» закупки по пунктам 4 и 5 части 1 статьи 93<text:s/></text:span><text:span text:style-name="T132">Федерального закона от 05.04.2013 № 44-ФЗ указываются в плане-графике отдельной строкой<text:s/></text:span><text:span text:style-name="T133">без учета закупок на сумму, предусмотренную частью 12 статьи 93</text:span><text:span text:style-name="T134"><text:s/>Федерального закона от 05.04.2013 № 44-ФЗ<text:s/></text:span><text:span text:style-name="T135">(закупка товаров в электронной форме на сумму до 3 млн. рублей</text:span><text:span text:style-name="T136">)</text:span><text:span text:style-name="T137">. Такие закупки необходимо отражать в плане-графике отдельной дополнительной строкой в размере годового объема финансового обеспечения соответствующих закупок. При этом нужно помнить, что в годовой объем закупок «малого» объема включаются, в том числе, за</text:span><text:span text:style-name="T138">купки, осуществляемые по части 12 статьи 93 Федерального закона от 05.04.2013 № 44-ФЗ.<text:s/></text:span></text:p>
      <text:p text:style-name="P139"><text:span text:style-name="T140">Например, годовой объем закупок по пункту 4 части 1 статьи 93 Федерального закона от 05.04.2013 № 44-ФЗ составляет<text:s/></text:span><text:span text:style-name="T141">10 млн. рублей</text:span><text:span text:style-name="T142">, из них планируется закупить товары в<text:s/></text:span><text:span text:style-name="T143">соответствии с частью 12 статьи 93 данного закона на общую сумму 6 млн. рублей. В плане-графике необходимо указать:</text:span></text:p>
      <text:p text:style-name="P144"><text:span text:style-name="T145">- закупки по п.4 ч.1 ст.93<text:s/></text:span><text:span text:style-name="T146">(без учета закупок по ч.12 ст.93)</text:span><text:span text:style-name="T147"><text:s/>–<text:s/></text:span><text:span text:style-name="T148">4 млн. рублей</text:span><text:span text:style-name="T149">;<text:s/></text:span></text:p>
      <text:p text:style-name="P150"><text:span text:style-name="T151">- закупки по ч.12 ст.93 –<text:s/></text:span><text:span text:style-name="T152">6 млн. рублей.</text:span></text:p>
      <text:p text:style-name="P153"><text:span text:style-name="T154">3.<text:s/></text:span><text:span text:style-name="T155">С 01.04.2021</text:span><text:span text:style-name="T156"><text:s/></text:span><text:span text:style-name="T157">вступают в силу изменения, внесенные в приказ Минфина России от 10.04.2019 № 55н «Об утверждении Порядка формирования идентификационного кода закупки» (в редакции приказа Минфина России от 02.12.2020 № 294н):</text:span></text:p>
      <text:p text:style-name="P158"><text:span text:style-name="T159">при осуществлении закупки у единственного поста</text:span><text:span text:style-name="T160">вщика в электронной форме на сумму, предусмотренную<text:s/></text:span><text:a xlink:href="consultantplus://offline/ref=B694F7A9EC98DD22A96719CD4409C44E9C0E15B608AFFCD611E0EED1417FEF662146F247B3E6D37106B76AEC109EF8821DD83CE97604K5p6F" office:target-frame-name="_top" xlink:show="replace"><text:span text:style-name="T161">частью 12 статьи 93</text:span></text:a><text:span text:style-name="T162"><text:s/>Федерального закона от 0</text:span><text:span text:style-name="T163">5.04.2013 № 44-ФЗ<text:s/></text:span><text:span text:style-name="T164">(закупка товаров в электронной форме на сумму<text:s/></text:span><text:span text:style-name="T165"><text:line-break/></text:span><text:span text:style-name="T166">до 3 млн. рублей)</text:span><text:span text:style-name="T167">, идентификационный код закупки (далее – ИКЗ) должен соответствовать одной такой закупке. При этом, на этапе размещения извещения об осуществлении такой закупки, в 27–29 разр</text:span><text:span text:style-name="T168">ядах ИКЗ указывается порядковый номер, сформированный в пределах номера, указанного в 23–26 разрядах ИКЗ<text:s/></text:span><text:soft-page-break/><text:span text:style-name="T169">(уникальные значения от 001 до 999 присваиваются в пределах порядкового номера закупки в плане-графике).</text:span></text:p>
      <text:p text:style-name="P170"><text:span text:style-name="T171">Методические материалы (презентации с онлайн-с</text:span><text:span text:style-name="T172">еминара) по изменениям законодательства о контрактной системе в 2021 году размещены на сайте Информационной системы в сфере закупок Свердловской области в разделе «Учебно-практические мероприятия»/«План мероприятий на 1 квартал 2021 года – 18 февраля».<text:s/></text:span></text:p>
      <text:p text:style-name="P173">Прошу учесть данную информацию и руководствоваться при подготовке и осуществлении закупок, а также довести до сведения подведомственных учреждений. <text:s text:c="2"/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Директор Департамента</text:p>
          </table:table-cell>
          <table:table-cell table:style-name="TableCell183">
            <text:p text:style-name="P184"/>
            <text:p text:style-name="P185">%SIGN_STAMP%</text:p>
          </table:table-cell>
          <table:table-cell table:style-name="TableCell186">
            <text:p text:style-name="P187">Н.В. Халуева</text:p>
          </table:table-cell>
        </table:table-row>
      </table:table>
      <text:p text:style-name="Нижнийколонтитул"><text:span text:style-name="T188"><draw:custom-shape svg:x="-0.14931in" svg:y="10.925in" svg:width="7.01181in" svg:height="0.44653in" draw:z-index="251665408" draw:id="id0" draw:style-name="a0" draw:name="Прямоугольник 10" text:anchor-type="paragraph"><svg:title/><svg:desc/><text:p text:style-name="P189">Марина Александровна Канева</text:p><text:p text:style-name="P190">(343) 312-06-47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1666in" fo:margin-bottom="0.2333in"/>
      <style:text-properties fo:font-size="12pt" style:font-size-asian="12pt" style:font-size-complex="12pt" fo:hyphenate="false"/>
    </style:style>
    <style:style style:name="Span_link" style:display-name="Span_link" style:family="text">
      <style:text-properties fo:color="#0082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Канева Марина Александровна</dc:creator>
    <meta:creation-date>2021-03-16T05:19:00Z</meta:creation-date>
    <dc:date>2021-03-17T07:10:00Z</dc:date>
    <meta:print-date>2021-03-02T10:41:00Z</meta:print-date>
    <meta:template xlink:href="Normal" xlink:type="simple"/>
    <meta:editing-cycles>12</meta:editing-cycles>
    <meta:editing-duration>PT3120S</meta:editing-duration>
    <meta:document-statistic meta:page-count="4" meta:paragraph-count="17" meta:word-count="1280" meta:character-count="8559" meta:row-count="60" meta:non-whitespace-character-count="7296"/>
  </office:meta>
</office:document-meta>
</file>