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0.3895in" style:use-optimal-column-width="false"/>
    </style:style>
    <style:style style:name="TableColumn3" style:family="table-column">
      <style:table-column-properties style:column-width="1.1625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4041in" style:use-optimal-column-width="false"/>
    </style:style>
    <style:style style:name="TableColumn7" style:family="table-column">
      <style:table-column-properties style:column-width="3.3131in" style:use-optimal-column-width="false"/>
    </style:style>
    <style:style style:name="Table1" style:family="table" style:master-page-name="MPF0">
      <style:table-properties style:width="7.0645in" fo:margin-left="-0.0236in" table:align="left"/>
    </style:style>
    <style:style style:name="TableRow8" style:family="table-row">
      <style:table-row-properties style:min-row-height="1.6409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fo:break-before="page" fo:text-align="center" fo:margin-top="0.0555in" fo:margin-bottom="0in" fo:margin-right="-0.0194in"/>
      <style:text-properties style:font-name="Liberation Serif" style:font-name-asian="Times New Roman" style:font-name-complex="Liberation Serif" fo:font-weight="bold" style:font-weight-asian="bold" fo:text-transform="uppercase" fo:font-size="9pt" style:font-size-asian="9pt" style:font-size-complex="9pt" style:language-asian="ru" style:country-asian="RU"/>
    </style:style>
    <style:style style:name="P15" style:parent-style-name="Обычный" style:family="paragraph">
      <style:paragraph-properties fo:widows="0" fo:orphans="0" fo:text-align="center" fo:margin-bottom="0in" fo:margin-right="-0.0194in"/>
      <style:text-properties style:font-name="Liberation Serif" style:font-name-asian="Times New Roman" style:font-name-complex="Liberation Serif" fo:font-weight="bold" style:font-weight-asian="bold" fo:text-transform="uppercase" fo:font-size="9pt" style:font-size-asian="9pt" style:font-size-complex="9pt" style:language-asian="ru" style:country-asian="RU"/>
    </style:style>
    <style:style style:name="P16" style:parent-style-name="Обычный" style:family="paragraph">
      <style:paragraph-properties fo:widows="0" fo:orphans="0" fo:text-align="justify" fo:margin-bottom="0in" fo:margin-right="-0.0194in"/>
      <style:text-properties style:font-name="Liberation Serif" style:font-name-asian="Times New Roman" style:font-name-complex="Liberation Serif" fo:font-weight="bold" style:font-weight-asian="bold" fo:text-transform="uppercase" fo:font-size="5pt" style:font-size-asian="5pt" style:font-size-complex="5pt" style:language-asian="ru" style:country-asian="RU"/>
    </style:style>
    <style:style style:name="P17" style:parent-style-name="Обычный" style:family="paragraph">
      <style:paragraph-properties fo:widows="0" fo:orphans="0" fo:text-align="center" fo:margin-bottom="0in" fo:margin-right="-0.0194in"/>
      <style:text-properties style:font-name="Liberation Serif" style:font-name-asian="Times New Roman" style:font-name-complex="Liberation Serif" fo:font-weight="bold" style:font-weight-asian="bold" fo:text-transform="uppercase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fo:text-align="center" fo:margin-bottom="0in" fo:margin-right="-0.0194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text-transform="uppercase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widows="0" fo:orphans="0"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widows="0" fo:orphans="0" fo:text-align="center" fo:margin-bottom="0in" fo:margin-right="-0.0194in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language="en" fo:country="US" style:language-asian="ru" style:country-asian="RU"/>
    </style:style>
    <style:style style:name="P42" style:parent-style-name="Обычный" style:family="paragraph">
      <style:paragraph-properties fo:widows="0" fo:orphans="0"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3" style:parent-style-name="Обычный" style:family="paragraph">
      <style:paragraph-properties fo:widows="0" fo:orphans="0" fo:text-align="center" fo:margin-bottom="0in" fo:margin-right="-0.0194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95%"/>
      <style:text-properties style:font-name="Liberation Serif" style:font-name-complex="Liberation Serif" fo:font-size="12.5pt" style:font-size-asian="12.5pt" style:font-size-complex="12.5pt"/>
    </style:style>
    <style:style style:name="P49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TableRow51" style:family="table-row">
      <style:table-row-properties style:min-row-height="0.2312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fo:text-align="center" fo:margin-bottom="0in" fo:margin-right="-0.0194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text-align="end" fo:margin-bottom="0in" fo:margin-left="-0.0395in" fo:margin-right="-0.0118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center" fo:margin-bottom="0in" fo:margin-left="-0.0701in" fo:margin-right="-0.0194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fo:language="en" fo:country="US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fo:language="en" fo:country="US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color="#FFFFFF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bottom="0in"/>
    </style:style>
    <style:style style:name="P70" style:parent-style-name="Обычный" style:family="paragraph">
      <style:paragraph-properties fo:margin-bottom="0in" fo:margin-left="0.1222in">
        <style:tab-stops/>
      </style:paragraph-properties>
    </style:style>
    <style:style style:name="TableRow71" style:family="table-row">
      <style:table-row-properties style:min-row-height="0.2444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justify" fo:margin-bottom="0in" fo:margin-left="-0.0784in" fo:margin-right="-0.1729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end" fo:margin-bottom="0in" fo:margin-left="-0.0395in" fo:margin-right="-0.0118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center" fo:margin-bottom="0in" fo:margin-left="-0.0701in" fo:margin-right="-0.019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bottom="0in"/>
    </style:style>
    <style:style style:name="P82" style:parent-style-name="Обычный" style:family="paragraph">
      <style:paragraph-properties fo:margin-bottom="0in" fo:margin-left="0.1222in">
        <style:tab-stops/>
      </style:paragraph-properties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text-align="justify" fo:margin-bottom="0in" fo:margin-right="-0.0194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margin-left="0.0236in">
        <style:tab-stops/>
      </style:paragraph-properties>
    </style:style>
    <style:style style:name="TableRow90" style:family="table-row">
      <style:table-row-properties style:min-row-height="0.0555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95%"/>
    </style:style>
    <style:style style:name="T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.5pt" style:font-size-asian="12.5pt" style:font-size-complex="12.5pt"/>
    </style:style>
    <style:style style:name="P96" style:parent-style-name="Обычный" style:family="paragraph">
      <style:paragraph-properties fo:margin-bottom="0in" fo:line-height="95%"/>
      <style:text-properties style:font-name="Liberation Serif" style:font-name-complex="Liberation Serif" fo:font-size="12.5pt" style:font-size-asian="12.5pt" style:font-size-complex="12.5pt"/>
    </style:style>
    <style:style style:name="P97" style:parent-style-name="Обычный" style:family="paragraph">
      <style:paragraph-properties fo:margin-bottom="0in" fo:line-height="95%"/>
      <style:text-properties style:font-name="Liberation Serif" style:font-name-complex="Liberation Serif" fo:font-size="12.5pt" style:font-size-asian="12.5pt" style:font-size-complex="12.5pt"/>
    </style:style>
    <style:style style:name="P98" style:parent-style-name="Обычный" style:family="paragraph">
      <style:paragraph-properties fo:text-align="justify" fo:margin-bottom="0in" fo:line-height="95%" fo:margin-right="0.0041in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2" style:parent-style-name="Основнойшрифтабзаца" style:family="text">
      <style:text-properties fo:font-size="12.5pt" style:font-size-asian="12.5pt" style:font-size-complex="12.5pt"/>
    </style:style>
    <style:style style:name="T1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08" style:parent-style-name="Обычный" style:family="paragraph">
      <style:paragraph-properties fo:text-align="justify" fo:margin-bottom="0in" fo:line-height="95%" fo:margin-right="0.0041in" fo:text-indent="0.4923in"/>
      <style:text-properties style:font-name="Liberation Serif" style:font-name-complex="Liberation Serif" fo:font-size="12.5pt" style:font-size-asian="12.5pt" style:font-size-complex="12.5pt"/>
    </style:style>
    <style:style style:name="P109" style:parent-style-name="Абзацсписка" style:list-style-name="LFO1" style:family="paragraph">
      <style:paragraph-properties fo:text-align="justify" fo:margin-bottom="0in" fo:line-height="95%" fo:margin-left="0in" fo:margin-right="0.0041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10" style:parent-style-name="Абзацсписка" style:list-style-name="LFO1" style:family="paragraph">
      <style:paragraph-properties fo:text-align="justify" fo:margin-bottom="0in" fo:line-height="95%" fo:margin-left="0in" fo:margin-right="0.0041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11" style:parent-style-name="Обычный" style:family="paragraph">
      <style:paragraph-properties fo:text-align="justify" fo:margin-bottom="0in" fo:line-height="95%" fo:margin-right="0.0041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22" style:parent-style-name="Обычный" style:family="paragraph">
      <style:paragraph-properties fo:text-align="justify" fo:margin-bottom="0in" fo:line-height="95%" fo:margin-right="0.0041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23" style:parent-style-name="Обычный" style:family="paragraph">
      <style:paragraph-properties fo:text-align="justify" fo:margin-bottom="0in" fo:line-height="95%" fo:margin-right="0.0041in"/>
      <style:text-properties style:font-name="Liberation Serif" style:font-name-complex="Liberation Serif" fo:font-size="12.5pt" style:font-size-asian="12.5pt" style:font-size-complex="12.5pt"/>
    </style:style>
    <style:style style:name="P124" style:parent-style-name="Обычный" style:family="paragraph">
      <style:paragraph-properties fo:text-align="justify" fo:margin-bottom="0in" fo:line-height="95%" fo:margin-right="0.0041in"/>
      <style:text-properties style:font-name="Liberation Serif" style:font-name-complex="Liberation Serif" fo:font-size="12.5pt" style:font-size-asian="12.5pt" style:font-size-complex="12.5pt"/>
    </style:style>
    <style:style style:name="P125" style:parent-style-name="Обычный" style:family="paragraph">
      <style:paragraph-properties fo:text-align="justify" fo:margin-bottom="0in" fo:line-height="95%" fo:margin-right="0.0041in"/>
      <style:text-properties style:font-name="Liberation Serif" style:font-name-complex="Liberation Serif" fo:font-size="12.5pt" style:font-size-asian="12.5pt" style:font-size-complex="12.5pt"/>
    </style:style>
    <style:style style:name="P12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.5pt" style:font-size-asian="12.5pt" style:font-size-complex="12.5pt"/>
    </style:style>
    <style:style style:name="TableColumn128" style:family="table-column">
      <style:table-column-properties style:column-width="2.9159in" style:use-optimal-column-width="false"/>
    </style:style>
    <style:style style:name="TableColumn129" style:family="table-column">
      <style:table-column-properties style:column-width="2.1826in" style:use-optimal-column-width="false"/>
    </style:style>
    <style:style style:name="TableColumn130" style:family="table-column">
      <style:table-column-properties style:column-width="1.9895in" style:use-optimal-column-width="false"/>
    </style:style>
    <style:style style:name="Table127" style:family="table">
      <style:table-properties style:width="7.0881in" fo:margin-left="-0.1972in" table:align="left"/>
    </style:style>
    <style:style style:name="TableRow131" style:family="table-row">
      <style:table-row-properties style:min-row-height="0.2743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text-align="justify" fo:margin-bottom="0in" fo:text-indent="0.125in"/>
      <style:text-properties style:font-name="Liberation Serif" style:font-name-complex="Liberation Serif" fo:font-size="12.5pt" style:font-size-asian="12.5pt" style:font-size-complex="12.5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00%" fo:margin-right="0.2208in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color="#FFFFFF" fo:font-size="12.5pt" style:font-size-asian="12.5pt" style:font-size-complex="12.5pt" style:language-asian="en" style:country-asian="U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end" fo:line-height="100%" fo:margin-left="-0.0513in" fo:margin-right="-0.0784in">
        <style:tab-stops/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9" style:parent-style-name="Обычный" style:family="paragraph">
      <style:paragraph-properties fo:widows="0" fo:orphans="0" fo:margin-bottom="0in"/>
      <style:text-properties style:font-name="Times New Roman" style:font-name-asian="Times New Roman" fo:font-weight="bold" style:font-weight-asian="bold" fo:font-size="1pt" style:font-size-asian="1pt" style:font-size-complex="1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Правительство</text:p>
            <text:p text:style-name="P15"><text:s/>Свердловской области</text:p>
            <text:p text:style-name="P16"/>
            <text:p text:style-name="P17">МИНИСТЕРСТВО</text:p>
            <text:p text:style-name="P18"><text:span text:style-name="T19"><text:s/>инвестиций и развития СВЕРДЛОВСКОЙ ОБЛАСТИ</text:span></text:p>
            <text:p text:style-name="P20">Октябрьская пл., д.1</text:p>
            <text:p text:style-name="P21"><text:s/>г. Екатеринбург, 620031</text:p>
            <text:p text:style-name="P22"><text:span text:style-name="T23">тел. (343) 362-17-66, (343) 312-00-31, факс<text:s/></text:span><text:span text:style-name="T24">(343) 362-16-64 Сайт:<text:s/></text:span><text:span text:style-name="T25">http</text:span><text:span text:style-name="T26">//</text:span><text:span text:style-name="T27">mir</text:span><text:span text:style-name="T28">.</text:span><text:span text:style-name="T29">midural</text:span><text:span text:style-name="T30">.</text:span><text:span text:style-name="T31">ru</text:span><text:span text:style-name="T32">;<text:s/></text:span><text:span text:style-name="T33">e</text:span><text:span text:style-name="T34">-</text:span><text:span text:style-name="T35">mail</text:span><text:span text:style-name="T36">:<text:s/></text:span><text:span text:style-name="T37">mir</text:span><text:span text:style-name="T38">@</text:span><text:span text:style-name="T39">egov</text:span><text:span text:style-name="T40">66.</text:span><text:span text:style-name="T41">ru</text:span></text:p>
            <text:p text:style-name="P42">ОКПО 44129373, ОГРН 1146658014975</text:p>
            <text:p text:style-name="P43"><text:span text:style-name="T44">ИНН/ КПП 6658461241 / 665801001</text:span></text:p>
          </table:table-cell>
          <table:covered-table-cell/>
          <table:covered-table-cell/>
          <table:covered-table-cell/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>Главам муниципальных образований, расположенных на территории Свердловской области<text:s/></text:p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bookmark-start text:name="OLE_LINK1"/><text:bookmark-start text:name="OLE_LINK2"/><text:bookmark-start text:name="OLE_LINK3"/><text:span text:style-name="T54">%</text:span><text:span text:style-name="T55">REG</text:span><text:span text:style-name="T56">_</text:span><text:span text:style-name="T57">DATE</text:span><text:span text:style-name="T58">%</text:span><text:bookmark-end text:name="OLE_LINK1"/><text:bookmark-end text:name="OLE_LINK2"/><text:bookmark-end text:name="OLE_LINK3"/></text:p>
          </table:table-cell>
          <table:covered-table-cell/>
          <table:table-cell table:style-name="TableCell59">
            <text:p text:style-name="P60"><text:span text:style-name="T61">№</text:span></text:p>
          </table:table-cell>
          <table:table-cell table:style-name="TableCell62">
            <text:p text:style-name="P63"><text:span text:style-name="T64">%</text:span><text:span text:style-name="T65">REG</text:span><text:span text:style-name="T66">_</text:span><text:span text:style-name="T67">NUM</text:span><text:span text:style-name="T68">%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На №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от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О направлении распоряжения Губернатора Свердловской области от 28.12.2021<text:s/></text:span><text:span text:style-name="T94">№ 249-Р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</table:table>
      <text:p text:style-name="P96"/>
      <text:p text:style-name="P97"/>
      <text:p text:style-name="P98"><text:span text:style-name="T99">В соответствии с распоряжением Правительства Российской Федерации</text:span><text:span text:style-name="T100"><text:s/></text:span><text:span text:style-name="T101">от 02.09.2021 № 2424-р (далее –</text:span><text:span text:style-name="T102"><text:s/></text:span><text:span text:style-name="T103">распоряжение № 2424-р) принято<text:s/></text:span><text:span text:style-name="T104">распоряжение Губернатора<text:s/></text:span><text:span text:style-name="T105">Свердловской области от 28.12.2021 № 249-РГ «Об утверждении Плана мероприятий («дорожной карты») по содействию развитию конкуренции в Свердловской области<text:s/></text:span><text:span text:style-name="T106"><text:line-break/></text:span><text:span text:style-name="T107">на период 2022–2025 годов» (далее – региональная «дорожная карта») (прилагается).</text:span></text:p>
      <text:p text:style-name="P108">В региональной «дорожной карте» для органов местного самоуправления муниципальных образований, расположенных на территории Свердловской области (далее – муниципальные образования), определены новые мероприятия согласно приоритетным задачам Национального плана («дорожной карты») развития конкуренции в Российской Федерации на 2021–2025 годы, утвержденного распоряжением № 2424-р,<text:s/>в том числе предусматривающим:</text:p>
      <text:list text:style-name="LFO1" text:continue-numbering="true">
        <text:list-item>
          <text:p text:style-name="P109">увеличение количества нестационарных и мобильных торговых объектов<text:s/><text:line-break/>и торговых мест под них не менее чем на 10% к 2025<text:s/>году по отношению<text:s/>к 2020 году;</text:p>
        </text:list-item>
        <text:list-item>
          <text:p text:style-name="P110">обеспечение до 1 января 2024 года приватизации либо перепрофилирования муниципального имущества, не предназначенного для реализации функций<text:s/>и полномочий органов местного самоуправления.</text:p>
        </text:list-item>
      </text:list>
      <text:p text:style-name="P111"><text:span text:style-name="T112">Прошу обеспечить актуализацию планов<text:s/></text:span><text:span text:style-name="T113">мероприятий («дорожных карт»)<text:s/></text:span><text:span text:style-name="T114"><text:line-break/></text:span><text:span text:style-name="T115">по содействию развитию конкуренции на территории муниципальных образований<text:s/></text:span><text:span text:style-name="T116"><text:line-break/></text:span><text:span text:style-name="T117">(далее – муниципальная «дорожная карта») в части продления срока их действия<text:s/></text:span><text:span text:style-name="T118">до 2025 года с учетом необходимости включения в них мероприятий<text:s/></text:span><text:span text:style-name="T119">региона</text:span><text:span text:style-name="T120">льной «дорожной карты»</text:span><text:span text:style-name="T121">, соисполнителями которых выступают органы местного самоуправления муниципальных образований.</text:span></text:p>
      <text:p text:style-name="P122">Информацию о нормативном правовом акте, в соответствии с которым внесены изменения в муниципальную «дорожную карту», и ссылку на страницу официального сайта муниципального образования, на которой размещен указанный нормативный правовой акт, прошу направить в Министерство инвестиций и развития Свердловской области до 1 июля 2022 года.</text:p>
      <text:p text:style-name="P123"/>
      <text:p text:style-name="P124">Приложение: на 129 л. в 1 экз.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И.о. Министра</text:p>
          </table:table-cell>
          <table:table-cell table:style-name="TableCell134">
            <text:p text:style-name="P135"><text:span text:style-name="T136">%SIGN_STAMP%</text:span></text:p>
          </table:table-cell>
          <table:table-cell table:style-name="TableCell137">
            <text:p text:style-name="P138">Ю.Н. Курносенко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Основнойтекст5_" style:display-name="Основной текст (5)_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Основнойтекст5" style:display-name="Основной текст (5)" style:family="paragraph" style:parent-style-name="Обычный">
      <style:paragraph-properties fo:widows="0" fo:orphans="0" fo:margin-bottom="0.125in" style:line-height-at-least="0in" fo:background-color="#FFFFFF"/>
      <style:text-properties style:font-name="Times New Roman" style:font-name-asian="Times New Roman" fo:font-weight="bold" style:font-weight-asian="bold" style:font-weight-complex="bold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Номерстраницы" style:display-name="Номер страницы" style:family="text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extbody" style:display-name="Text body" style:family="paragraph" style:parent-style-name="Обычный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41in"/>
      </style:footer-style>
    </style:page-layout>
    <style:style style:name="P11" style:parent-style-name="Верхнийколонтитул" style:family="paragraph">
      <style:paragraph-properties fo:margin-left="-0.0986in">
        <style:tab-stops>
          <style:tab-stop style:type="center" style:position="3.3465in"/>
          <style:tab-stop style:type="right" style:position="6.5951in"/>
        </style:tab-stops>
      </style:paragraph-properties>
    </style:style>
    <style:style style:name="P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/>
    </style:style>
    <style:style style:name="P13" style:parent-style-name="Обычный" style:family="paragraph">
      <style:paragraph-properties fo:margin-bottom="0in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1"/>
      </style:header>
      <style:footer>
        <text:p text:style-name="P12">Венера Хасановна Ткачук</text:p>
        <text:p text:style-name="P13"><text:span text:style-name="T14">(343) 312-00-31 (доб. 31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фанов Степан Сергеевич</meta:initial-creator>
    <dc:creator>Ткачук Венера Хасановна</dc:creator>
    <meta:creation-date>2021-10-12T07:37:00Z</meta:creation-date>
    <dc:date>2022-01-12T12:33:00Z</dc:date>
    <meta:print-date>2021-08-11T12:41:00Z</meta:print-date>
    <meta:template xlink:href="Normal" xlink:type="simple"/>
    <meta:editing-cycles>12</meta:editing-cycles>
    <meta:editing-duration>PT7620S</meta:editing-duration>
    <meta:document-statistic meta:page-count="1" meta:paragraph-count="4" meta:word-count="372" meta:character-count="2492" meta:row-count="17" meta:non-whitespace-character-count="2124"/>
  </office:meta>
</office:document-meta>
</file>